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regenwateruitlaatconstructie nabij Maarssenhof in Amsterdam - AGV - W-17.0191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regenwateruitlaatconstructie nabij Maarssenhof in Amsterdam. Casecode: W-17.01913.</text:p>
            <text:p text:style-name="common-al">Inzien van de stukken</text:p>
            <text:p text:style-name="common-al">Vanaf 18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 telefoon 020 608 3951.</text:p>
            <text:p text:style-name="last-al">Amsterdam, 18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1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1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1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regenwateruitlaatconstructie nabij Maarssenhof in Amsterdam - AGV - W-17.0191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8</meta:user-defined>
    <meta:user-defined meta:name="OVERHEIDop.publicationIssue">7714</meta:user-defined>
    <meta:user-defined meta:name="OVERHEIDop.WsbID/DC.identifier">wsb-2017-771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6NW 162</meta:user-defined>
    <meta:user-defined meta:name="OVERHEIDop.woonplaats">Amsterdam</meta:user-defined>
    <meta:user-defined meta:name="OVERHEIDop.straatnaam">Maarsenhof</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6010</meta:user-defined>
    <meta:user-defined meta:name="OVERHEIDop.externeBijlage">Bijlage 1|exb-2017-36011</meta:user-defined>
    <meta:user-defined meta:name="OVERHEID.EPSG28992/DC.spatial">126081 479489</meta:user-defined>
    <meta:user-defined meta:name="OVERHEIDop.versieInformatie"/>
  </office:meta>
</office:document-meta>
</file>