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aan de Corlese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rug</text:p>
            <text:p text:style-name="common-al">Locatie: Corleseweg 84 Winterswijk-Corle</text:p>
            <text:p text:style-name="common-al">Zaaknummer: WRIJVERG-2-73281</text:p>
            <text:p text:style-name="common-al">Datum bekendmaking beschikking: 15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1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rug aan de Corleseweg i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10</meta:user-defined>
    <meta:user-defined meta:name="OVERHEIDop.WsbID/DC.identifier">wsb-2017-77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EV 7a</meta:user-defined>
    <meta:user-defined meta:name="OVERHEIDop.woonplaats">Winterswijk</meta:user-defined>
    <meta:user-defined meta:name="OVERHEIDop.straatnaam">Corle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4039 442955</meta:user-defined>
    <meta:user-defined meta:name="OVERHEIDop.versieInformatie"/>
  </office:meta>
</office:document-meta>
</file>