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ijplaatsen van twee meerpalen in de Vecht ter hoogte van Zandpad 25, 3601 NA Maarssen - AGV - W-17.017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ijplaatsen van twee meerpalen in de Vecht ter hoogte van Zandpad 25, 3601 NA Maarssen. Casecode: W-17.01768.</text:p>
            <text:p text:style-name="common-al">Inzien van de stukken</text:p>
            <text:p text:style-name="common-al">Vanaf 18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18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0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0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0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ijplaatsen van twee meerpalen in de Vecht ter hoogte van Zandpad 25, 3601 NA Maarssen - AGV - W-17.0176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09</meta:user-defined>
    <meta:user-defined meta:name="OVERHEIDop.WsbID/DC.identifier">wsb-2017-77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NA 25</meta:user-defined>
    <meta:user-defined meta:name="OVERHEIDop.woonplaats">Maarssen</meta:user-defined>
    <meta:user-defined meta:name="OVERHEIDop.straatnaam">Zand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989</meta:user-defined>
    <meta:user-defined meta:name="OVERHEIDop.externeBijlage">Bijlage 1|exb-2017-35990</meta:user-defined>
    <meta:user-defined meta:name="OVERHEID.EPSG28992/DC.spatial">130868 462820</meta:user-defined>
    <meta:user-defined meta:name="OVERHEIDop.versieInformatie"/>
  </office:meta>
</office:document-meta>
</file>