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rug, Kralingseweg 37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18.V01, 16 augustus 2017) het maken en hebben van een brug over een hoofdwatergang ter plaatse van Kralingseweg 37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brug, Kralingseweg 37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7708</meta:user-defined>
    <meta:user-defined meta:name="OVERHEIDop.WsbID/DC.identifier">wsb-2017-77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RD 371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640 438309</meta:user-defined>
    <meta:user-defined meta:name="OVERHEIDop.versieInformatie"/>
  </office:meta>
</office:document-meta>
</file>