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en Keurontheffing Wegen werkzaamheden Felixkade in Kamp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uitvoeren van werkzaamheden Felixkade te Kamperland. Waterschap Scheldestromen heeft op 8 augustus 2017 een watervergunning en een Keur ontheffing wegen verleend aan Bouwbedrijf De Delta B.V. te Middelburg voor diverse werkzaamheden aan de Felixkade te Kamperland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769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9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9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en Keurontheffing Wegen werkzaamheden Felixkade in Kamp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7691</meta:user-defined>
    <meta:user-defined meta:name="OVERHEIDop.WsbID/DC.identifier">wsb-2017-7691</meta:user-defined>
    <meta:user-defined meta:name="OVERHEID.TaxonomieBeleidsagenda/OVERHEID.category">Bestuur | Organisatie en beleid</meta:user-defined>
    <meta:user-defined meta:name="OVERHEID.Gemeente/DC.spatial">Noord-Beveland</meta:user-defined>
    <meta:user-defined meta:name="DC.source">Onbekend;</meta:user-defined>
    <meta:user-defined meta:name="OVERHEIDop.referentienummer">WV117.0493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Scheldestromen</meta:user-defined>
    <dc:language>nl</dc:language>
    <meta:user-defined meta:name="OVERHEIDgvop.Informatietype/DC.type">Plannen | overi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op.externeBijlage">Watervergunning|exb-2017-35945</meta:user-defined>
    <meta:user-defined meta:name="OVERHEIDop.versieInformatie"/>
  </office:meta>
</office:document-meta>
</file>