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njerweg en Albert van 't Hartweg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64.V01) het onttrekken en lozen van grondwater bij werkzaamheden aan de riolering in de Anjerweg en Albert van 't Hartweg in Bleiswijk. Tussen 1 september 2017 en 2 maart 2018 vinden de werkzaamheden plaats. Er wordt maximaal 4 m3/u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3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3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3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njerweg en Albert van 't Hartweg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7534</meta:user-defined>
    <meta:user-defined meta:name="OVERHEIDop.WsbID/DC.identifier">wsb-2017-75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LM 13</meta:user-defined>
    <meta:user-defined meta:name="OVERHEIDop.woonplaats">Bleiswijk</meta:user-defined>
    <meta:user-defined meta:name="OVERHEIDop.straatnaam">Anjer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197 449170</meta:user-defined>
    <meta:user-defined meta:name="OVERHEIDop.versieInformatie"/>
  </office:meta>
</office:document-meta>
</file>