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236 het uitvoeren van ontgravingen en het aanbrengen van horizontaal bemalen drainage en verticale bemaling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7 een besluit genomen voor het uitvoeren van ontgravingen en het aanbrengen van horizontaal bemalen drainage en verticale bemaling op een diepte van meer dan 1,50 m min maaiveld in de bodem in kwetsbaar kwelgebied in de Haarlemmermeerpolder voor het uitvoeren van groot onderhoud aan hemelwatersystemen te Schiphol-Oost.</text:p>
            <text:p text:style-name="common-al"> </text:p>
            <text:p text:style-name="common-al">De stukken liggen tot en met 30 augustus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Th. van Urk van de afdeling Vergunningverlening &amp; Handhaving, telefoon </text:p>
            <text:p text:style-name="common-al">071-3063489.</text:p>
            <text:p text:style-name="common-al"> </text:p>
            <text:p text:style-name="last-al">Leiden, 19 juli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236 het uitvoeren van ontgravingen en het aanbrengen van horizontaal bemalen drainage en verticale bemaling te Schiphol-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2</meta:user-defined>
    <meta:user-defined meta:name="OVERHEIDop.WsbID/DC.identifier">wsb-2017-68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ET 100</meta:user-defined>
    <meta:user-defined meta:name="OVERHEIDop.woonplaats">Schiphol</meta:user-defined>
    <meta:user-defined meta:name="OVERHEIDop.straatnaam">Amsterdam-Batavi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36|exb-2017-31864</meta:user-defined>
    <meta:user-defined meta:name="OVERHEID.EPSG28992/DC.spatial">114396 478786</meta:user-defined>
    <meta:user-defined meta:name="OVERHEIDop.versieInformatie"/>
  </office:meta>
</office:document-meta>
</file>