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5227 het uitvoeren van ontgravingen en het aanbrengen van horizontaal bemalen drainage ter plaatse van de tijdelijke hellingbaan tussen de parkeergarages P1 en P2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9 juli 2017 een besluit genomen voor het uitvoeren van ontgravingen en het aanbrengen van horizontaal bemalen drainage op een diepte van meer dan 1,50 m min maaiveld in de bodem in kwetsbaar kwelgebied in de Haarlemmermeerpolder. Voor de aanleg van beschermende voorzieningen voor kabels en leidingen ter plaatse van de tijdelijke hellingbaan tussen de parkeergarages P1 en P2 te Schiphol.</text:p>
            <text:p text:style-name="common-al"> </text:p>
            <text:p text:style-name="common-al">De stukken liggen tot en met 30 augustus 2017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het besluit kunt u contact opnemen met de heer Th. van Urk van de afdeling Vergunningverlening &amp; Handhaving, telefoon 071-3063489.</text:p>
            <text:p text:style-name="common-al"> </text:p>
            <text:p text:style-name="last-al">Leiden, 19 juli 2017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810</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10</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10</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5227 het uitvoeren van ontgravingen en het aanbrengen van horizontaal bemalen drainage ter plaatse van de tijdelijke hellingbaan tussen de parkeergarages P1 en P2 te Schipho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4</meta:user-defined>
    <meta:user-defined meta:name="OVERHEIDop.publicationIssue">6810</meta:user-defined>
    <meta:user-defined meta:name="OVERHEIDop.WsbID/DC.identifier">wsb-2017-681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8AP 14</meta:user-defined>
    <meta:user-defined meta:name="OVERHEIDop.woonplaats">Schiphol</meta:user-defined>
    <meta:user-defined meta:name="OVERHEIDop.straatnaam">Vertrekpassag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227|exb-2017-31862</meta:user-defined>
    <meta:user-defined meta:name="OVERHEID.EPSG28992/DC.spatial">112416 480192</meta:user-defined>
    <meta:user-defined meta:name="OVERHEIDop.versieInformatie"/>
  </office:meta>
</office:document-meta>
</file>