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3820 het aanbrengen van kabels ter plaatse van Schipholdijk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7 een wijzigingsvergunning verleend aan KPN voor het aanbrengen van kabels binnen de kernzone van de regionale kering, een en ander ter plaatse van de Schipholdijk te Schiphol-Oost in gemeente Haarlemmermeer.</text:p>
            <text:p text:style-name="common-al">De stukken liggen tot en met 30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9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0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0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3820 het aanbrengen van kabels ter plaatse van Schipholdijk te Schiphol-Oo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809</meta:user-defined>
    <meta:user-defined meta:name="OVERHEIDop.WsbID/DC.identifier">wsb-2017-68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8</meta:user-defined>
    <meta:user-defined meta:name="OVERHEIDop.woonplaats">Schiphol</meta:user-defined>
    <meta:user-defined meta:name="OVERHEIDop.straatnaam">Johanna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820|exb-2017-31857</meta:user-defined>
    <meta:user-defined meta:name="OVERHEID.EPSG28992/DC.spatial">114558 479238</meta:user-defined>
    <meta:user-defined meta:name="OVERHEIDop.versieInformatie"/>
  </office:meta>
</office:document-meta>
</file>