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168 het plaatsen van een kunstuiting ter hoogte van de locatie rotonde Steekterweg - Vinkenbuurt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juli 2017 een vergunning verleend aan Gemeente Alphen aan den Rijn voor het plaatsen en hebben van een kunstuiting (legionair) in de kernzone van een regionale waterkering ter hoogte van de locatie rotonde Steekterweg - Vinkenbuurt in Alphen aan den Rijn.</text:p>
            <text:p text:style-name="common-al"/>
            <text:p text:style-name="common-al">De stukken liggen tot en met 30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9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7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7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7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168 het plaatsen van een kunstuiting ter hoogte van de locatie rotonde Steekterweg - Vinkenbuurt in Alphen aan den R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79</meta:user-defined>
    <meta:user-defined meta:name="OVERHEIDop.WsbID/DC.identifier">wsb-2017-67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71XD 126</meta:user-defined>
    <meta:user-defined meta:name="OVERHEIDop.woonplaats">Zwammerdam</meta:user-defined>
    <meta:user-defined meta:name="OVERHEIDop.straatnaam">Vinkebuur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68|exb-2017-31695</meta:user-defined>
    <meta:user-defined meta:name="OVERHEID.EPSG28992/DC.spatial">109365 457996</meta:user-defined>
    <meta:user-defined meta:name="OVERHEIDop.versieInformatie"/>
  </office:meta>
</office:document-meta>
</file>