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135 het aanbrengen van taludbakken met stortebed ter plaatse van Folkstoneweg (2 x) en Reykjavikweg (1 x)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juli 2017 een vergunning verleend aan Schiphol Nederland B.V. (01-33) voor het aanbrengen en hebben van taludbakken met stortebed in de kern- en beschermingszone van primaire watergangen in de Haarlemmermeerpolder voor de realisatie van drie waterinnamepunten voor de brandweer ter plaatse van de Folkstoneweg (2 x) en Reykjavikweg (1 x) te Schiphol.</text:p>
            <text:p text:style-name="common-al"/>
            <text:p text:style-name="common-al">De stukken liggen tot en met 30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9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77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7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7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135 het aanbrengen van taludbakken met stortebed ter plaatse van Folkstoneweg (2 x) en Reykjavikweg (1 x)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6777</meta:user-defined>
    <meta:user-defined meta:name="OVERHEIDop.WsbID/DC.identifier">wsb-2017-677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8LM 46</meta:user-defined>
    <meta:user-defined meta:name="OVERHEIDop.woonplaats">Schiphol</meta:user-defined>
    <meta:user-defined meta:name="OVERHEIDop.straatnaam">Folkston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35|exb-2017-31693</meta:user-defined>
    <meta:user-defined meta:name="OVERHEID.EPSG28992/DC.spatial">112289 478313</meta:user-defined>
    <meta:user-defined meta:name="OVERHEIDop.versieInformatie"/>
  </office:meta>
</office:document-meta>
</file>