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039 het vervangen van een duiker nabij Nieuwe Zeeweg 65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juli 2017 een vergunning verleend aan Gemeente Noordwijk voor het vervangen en hebben van een duiker in een overige watergang die langer is dan 15,00 m, een en ander nabij Nieuwe Zeeweg 65 te Noordwijk.</text:p>
            <text:p text:style-name="common-al"/>
            <text:p text:style-name="common-al">Maatwerk besluit genomen voor de in artikel 2, lid 1 en 2 voorgeschreven minimale afmetingen van de nieuwe watergang een en ander nabij in Nieuwe Zeeweg 65 te Noordwijk.</text:p>
            <text:p text:style-name="common-al"/>
            <text:p text:style-name="common-al">De stukken liggen tot en met 30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19 jul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73</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73</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73</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039 het vervangen van een duiker nabij Nieuwe Zeeweg 65 te Noor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73</meta:user-defined>
    <meta:user-defined meta:name="OVERHEIDop.WsbID/DC.identifier">wsb-2017-677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02HA</meta:user-defined>
    <meta:user-defined meta:name="OVERHEIDop.woonplaats">Noordwijk</meta:user-defined>
    <meta:user-defined meta:name="OVERHEIDop.straatnaam">Nieuwe Ze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039|exb-2017-31691</meta:user-defined>
    <meta:user-defined meta:name="OVERHEID.EPSG28992/DC.spatial">90268 473120</meta:user-defined>
    <meta:user-defined meta:name="OVERHEIDop.versieInformatie"/>
  </office:meta>
</office:document-meta>
</file>