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sloop oude gemaal Willens Gouda</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juli 2017 een projectplan voor de sloop van het oude gemaal Willens te Gouda en realisatie van een inlaat vastgesteld.</text:p>
            <text:p text:style-name="common-al">Het projectplan betreft:</text:p>
            <text:p text:style-name="common-al">Door het uitvoeren van het project ‘Afkoppelen polder Goudse Hout’ is het gemaal Willens overbodig geworden. Hoogheemraadschap van Rijnland heeft besloten het oude gemaal te slopen. De inlaatfunctie die het gemaal in de huidige situatie heeft, dient behouden te blijven. Het plan voor het verwijderen van het bestaande gemaal voorziet daarom tevens in het realiseren van een nieuwe inlaat op de locatie van het oude gemaal. </text:p>
            <text:p text:style-name="common-al">De vrijkomende materialen worden geacht geen waarde meer te hebben. Uitzondering daarop wordt gevormd door de aanwezige krooshekreiniger. Binnen het project wordt het verplaatsen van de reiniger naar een gemaal in de Haarlemmermeer meegenomen. </text:p>
            <text:p text:style-name="common-al">Het projectplan kan van 25 juli 2017 tot en met 4 september 2017 worden ingezien:</text:p>
            <text:list text:style-name="id1-3-2-1-1-6">
              <text:list-item text:style-override="id1-3-2-1-1-6-1">
                <text:number>1.</text:number>
                <text:p text:style-name="al">op het kantoor van Rijnland, Archimedesweg 1 te Leiden tijdens kantooruren;</text:p>
              </text:list-item>
              <text:list-item text:style-override="id1-3-2-1-1-6-2">
                <text:number>2.</text:number>
                <text:p text:style-name="al">vanaf 25 juli 2017 via de link aan de linkerzijde van deze bekendmaking.</text:p>
              </text:list-item>
            </text:list>
            <text:p text:style-name="common-al">Belanghebbenden kunnen binnen zes weken na de dag waarop dit projectplan bekend is gemaakt schriftelijk bezwaar maken. Een bezwaarschrift moet worden ondertekend en moet daarnaast ten minste bevatten: de naam van de indiener, adres, dagtekening, het kenmerk en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www.rijnland.net</text:p>
            <text:p text:style-name="common-al"/>
            <text:p text:style-name="last-al">Leiden, 24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19</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9</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19</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sloop oude gemaal Willens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4</meta:user-defined>
    <meta:user-defined meta:name="OVERHEIDop.publicationIssue">6719</meta:user-defined>
    <meta:user-defined meta:name="OVERHEIDop.WsbID/DC.identifier">wsb-2017-671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806</meta:user-defined>
    <meta:user-defined meta:name="OVERHEIDop.woonplaats">Gouda</meta:user-defined>
    <meta:user-defined meta:name="OVERHEIDop.straatnaam">Haastrechtsebru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31400</meta:user-defined>
    <meta:user-defined meta:name="OVERHEIDop.externeBijlage">Projectplan sloop oude gemaal Willens en realisati|exb-2017-31401</meta:user-defined>
    <meta:user-defined meta:name="OVERHEID.EPSG28992/DC.spatial">109239 446732</meta:user-defined>
    <meta:user-defined meta:name="OVERHEIDop.versieInformatie"/>
  </office:meta>
</office:document-meta>
</file>