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ing V64909 het aanleggen van een duiker ter plaatse van Vinkenweg 2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juni 2017 een vergunning verleend voor het aanleggen en hebben van een duiker die langer is dan 15 m in de kernzone van de overige watergang, een en ander ter plaatse van Vinkenweg 2 te Rijnsburg.</text:p>
            <text:p text:style-name="common-al"/>
            <text:p text:style-name="common-al">De stukken liggen tot en met 7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J. Kooi van de afdeling Vergunningverlening &amp; Handhaving, telefoon 071-3063877.</text:p>
            <text:p text:style-name="common-al">Leiden, 26 jun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84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ing V64909 het aanleggen van een duiker ter plaatse van Vinkenweg 2 te Rijns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5844</meta:user-defined>
    <meta:user-defined meta:name="OVERHEIDop.WsbID/DC.identifier">wsb-2017-58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31NS 2</meta:user-defined>
    <meta:user-defined meta:name="OVERHEIDop.woonplaats">Rijnsburg</meta:user-defined>
    <meta:user-defined meta:name="OVERHEIDop.straatnaam">Vink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909|exb-2017-27000</meta:user-defined>
    <meta:user-defined meta:name="OVERHEID.EPSG28992/DC.spatial">90818 468451</meta:user-defined>
    <meta:user-defined meta:name="OVERHEIDop.versieInformatie"/>
  </office:meta>
</office:document-meta>
</file>