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85 diverse werkzaamheden aan de noordoostzijde Meeslouwerplas te Stomp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juni 2017 een vergunning verleend aan Comol 5 V.O.F. voor </text:p>
            <text:p text:style-name="common-al">a.         Het verwijderen en later herstellen van een fietspad en aanbrengen en tijdelijk hebben      van een nieuw fietspad binnen de kern- en beschermingszone van de regionale kering;</text:p>
            <text:p text:style-name="common-al">b.         Het over de kering rijden met materieel met een gewicht van meer dan 50 ton;</text:p>
            <text:p text:style-name="common-al">c.         Het aanbrengen en tijdelijk hebben van een kantoor binnen de beschermingszone van de      regionale kering;</text:p>
            <text:p text:style-name="common-al">Een en ander aan de noordoostzijde Meeslouwerplas te Stompwijk in gemeente Leidschendam-Voorburg.</text:p>
            <text:p text:style-name="common-al"/>
            <text:p text:style-name="common-al">De stukken liggen tot en met 7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6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83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3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3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85 diverse werkzaamheden aan de noordoostzijde Meeslouwerplas te Stomp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5836</meta:user-defined>
    <meta:user-defined meta:name="OVERHEIDop.WsbID/DC.identifier">wsb-2017-58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BM 300</meta:user-defined>
    <meta:user-defined meta:name="OVERHEIDop.woonplaats">Leidschendam</meta:user-defined>
    <meta:user-defined meta:name="OVERHEIDop.straatnaam">Rietpol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85|exb-2017-26979</meta:user-defined>
    <meta:user-defined meta:name="OVERHEID.EPSG28992/DC.spatial">91622 458971</meta:user-defined>
    <meta:user-defined meta:name="OVERHEIDop.versieInformatie"/>
  </office:meta>
</office:document-meta>
</file>