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3 het aanleggen van duikers ter hoogte van Nieuw Rhijngeest tot Dirck van Swietenlaa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7 een vergunning verleend aan gemeente Oegstgeest voor het aanleggen en hebben van een duiker Ø 600 mm over een lengte van 14 meter in een primaire watergang ter hoogte van Nieuw Rhijngeest tot Dirck van Swietenlaan.</text:p>
            <text:p text:style-name="common-al"/>
            <text:p text:style-name="common-al">Maatwerk besluit genomen voor het aanleggen van 2 duikers Ø600 mm met een lengte van 14 meter in een overige watergang ter hoogte van Nieuw Rhijngeest tot Dirck van Swietenlaan.</text:p>
            <text:p text:style-name="common-al"/>
            <text:p text:style-name="common-al">De stukken liggen tot en met 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3 het aanleggen van duikers ter hoogte van Nieuw Rhijngeest tot Dirck van Swietenlaan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32</meta:user-defined>
    <meta:user-defined meta:name="OVERHEIDop.WsbID/DC.identifier">wsb-2017-58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R 597</meta:user-defined>
    <meta:user-defined meta:name="OVERHEIDop.woonplaats">Oegstgeest</meta:user-defined>
    <meta:user-defined meta:name="OVERHEIDop.straatnaam">Sterreschan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3|exb-2017-26973</meta:user-defined>
    <meta:user-defined meta:name="OVERHEID.EPSG28992/DC.spatial">91232 465655</meta:user-defined>
    <meta:user-defined meta:name="OVERHEIDop.versieInformatie"/>
  </office:meta>
</office:document-meta>
</file>