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atervergunning V64946 het door middel van een horizontaal gestuurde boring aanbrengen en hebben van een mantelbuis Haarlemmermeerpolder ten noorden van de Schipholdraaibrug in de gemeenten Amstelveen en Haarlemmermeer</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eeft op 26 juni 2017 een vergunning verleend aan Tele2 Nederland B.V. voor het door middel van een horizontaal gestuurde boring aanbrengen en hebben van een mantelbuis PE100 SDR 11 Ø 315 mm in de langs de Ringvaart van de Haarlemmermeerpolder gelegen regionale waterkeringen van het Amsterdamse Bos en de Haarlemmermeerpolder ten noorden van de Schipholdraaibrug in de gemeenten Amstelveen en Haarlemmermeer ten behoeve van het doorvoeren en hebben van glasvezel- en telecomverbindingen.</text:p>
            <text:p text:style-name="common-al"/>
            <text:p text:style-name="common-al">De stukken liggen tot en met 7 augustus 2017 ter inzage in het kantoorgebouw van Rijnland, Archimedesweg 1 in Leiden. Voor inzage buiten kantooruren moet u een afspraak maken: 071 - 3063451.</text:p>
            <text:p text:style-name="common-al"/>
            <text:p text:style-name="common-al">Als u belanghebbende bent kunt u tijdens de inzagetermijn <text:span text:style-name="nadrukcur">schriftelijk </text:span>een gemotiveerd bezwaarschrift indienen. U richt dat aan dijkgraaf en hoogheemraden van het Hoogheemraadschap van Rijnland, postbus 156, 2300 AD Leiden. Na het indienen van een bezwaarschrift blijft de vergunning van kracht. </text:p>
            <text:p text:style-name="common-al"/>
            <text:p text:style-name="common-al">Wel kunt u, naast het indienen van een bezwaarschrift, de Voorzieningenrechter vragen een voorlopige voorziening te treffen. U richt dat verzoek aan de Voorzieningenrechter van de Rechtbank 's-Gravenhage (sector Bestuursrechtspraak), postbus 20302, 2500 EH Den Haag.</text:p>
            <text:p text:style-name="common-al"/>
            <text:p text:style-name="common-al">U kunt ook digitaal bezwaar maken bij Rijnland via <text:a xlink:href="http://www.rijnland.net/bezwaar" xlink:type="simple">www.rijnland.net/bezwaar</text:a> of digitaal om een voorlopige voorziening verzoek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
            <text:p text:style-name="common-al">Voor informatie over de vergunning kunt u contact opnemen met de heer Th. van Urk van de afdeling Vergunningverlening &amp; Handhaving, telefoon 071-3063489.</text:p>
            <text:p text:style-name="common-al"/>
            <text:p text:style-name="common-al">Leiden, 26 juni 2017</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5826</text:span><text:line-break/><text:date style:data-style-name="dag" text:fixed="true" text:date-value="2017-06-28"/><text:line-break/><text:date style:data-style-name="jaar" text:fixed="true" text:date-value="2017-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5826</text:span><text:date style:data-style-name="nicedate" text:fixed="true" text:date-value="2017-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5826</text:span><text:date style:data-style-name="nicedate" text:fixed="true" text:date-value="2017-06-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ublicatie watervergunning V64946 het door middel van een horizontaal gestuurde boring aanbrengen en hebben van een mantelbuis Haarlemmermeerpolder ten noorden van de Schipholdraaibrug in de gemeenten Amstelveen en Haarlemmermeer</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6-28</meta:user-defined>
    <meta:user-defined meta:name="OVERHEIDop.publicationIssue">5826</meta:user-defined>
    <meta:user-defined meta:name="OVERHEIDop.WsbID/DC.identifier">wsb-2017-5826</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Rijnland</meta:user-defined>
    <meta:user-defined meta:name="OVERHEID.PostcodeHuisnummer/OVERHEIDop.postcodeHuisnummer">1182AH 1</meta:user-defined>
    <meta:user-defined meta:name="OVERHEIDop.woonplaats">Amstelveen</meta:user-defined>
    <meta:user-defined meta:name="OVERHEIDop.straatnaam">Schipholdijk</meta:user-defined>
    <meta:user-defined meta:name="OVERHEIDgvop.Informatietype/DC.type">Beschikkingen | afhandeling</meta:user-defined>
    <meta:user-defined meta:name="OVERHEID.Waterschap/OVERHEID.authority">Hoogheemraadschap van Rijnland</meta:user-defined>
    <meta:user-defined meta:name="OVERHEID.Waterschap/DCTERMS.publisher">Hoogheemraadschap van Rijnland</meta:user-defined>
    <meta:user-defined meta:name="OVERHEIDop.externeBijlage">V64946|exb-2017-26964</meta:user-defined>
    <meta:user-defined meta:name="OVERHEID.EPSG28992/DC.spatial">116110 480502</meta:user-defined>
    <meta:user-defined meta:name="OVERHEIDop.versieInformatie"/>
  </office:meta>
</office:document-meta>
</file>