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45 het door middel van een horizontaal gestuurde boring aanbrengen en hebben van een mantelbuis ten noorden van de Schipholdraaibrug in de gemeenten Amstelveen e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ni 2017 een vergunning verleend aan Verizon Nederland BV voor het door middel van een horizontaal gestuurde boring aanbrengen en hebben van een mantelbuis PE100 SDR 11 Ø 315 mm in de langs de Ringvaart van de Haarlemmermeerpolder gelegen regionale waterkeringen van het Amsterdamse Bos en de Haarlemmermeerpolder ten noorden van de Schipholdraaibrug in de gemeenten Amstelveen en Haarlemmermeer ten behoeve van het doorvoeren en hebben van glasvezel- en telecomverbindingen.</text:p>
            <text:p text:style-name="common-al"/>
            <text:p text:style-name="common-al">De stukken liggen tot en met 7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2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45 het door middel van een horizontaal gestuurde boring aanbrengen en hebben van een mantelbuis ten noorden van de Schipholdraaibrug in de gemeenten Amstelveen en Haarlemm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5</meta:user-defined>
    <meta:user-defined meta:name="OVERHEIDop.WsbID/DC.identifier">wsb-2017-58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AH 1</meta:user-defined>
    <meta:user-defined meta:name="OVERHEIDop.woonplaats">Amstelveen</meta:user-defined>
    <meta:user-defined meta:name="OVERHEIDop.straatnaam">Schipho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45|exb-2017-26960</meta:user-defined>
    <meta:user-defined meta:name="OVERHEID.EPSG28992/DC.spatial">116110 480502</meta:user-defined>
    <meta:user-defined meta:name="OVERHEIDop.versieInformatie"/>
  </office:meta>
</office:document-meta>
</file>