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uitbreiding van  bedrijfsruimte H.S.B. Haaften nabij Waalbandijk ter plaatse van Hertog Karelweg 17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uitbreiding van  bedrijfsruimte H.S.B. Haaften nabij Waalbandijk ter plaatse van Hertog Karelweg 17 te Haaften, zaaknummer 2017026816. </text:p>
            <text:p text:style-name="common-al">Start bezwaartermijn: 21-06-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00</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00</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00</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uitbreiding van  bedrijfsruimte H.S.B. Haaften nabij Waalbandijk ter plaatse van Hertog Karelweg 17 te Haaft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7</meta:user-defined>
    <meta:user-defined meta:name="OVERHEIDop.publicationIssue">5800</meta:user-defined>
    <meta:user-defined meta:name="OVERHEIDop.WsbID/DC.identifier">wsb-2017-58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75LS 21</meta:user-defined>
    <meta:user-defined meta:name="OVERHEIDop.woonplaats">Haaften</meta:user-defined>
    <meta:user-defined meta:name="OVERHEIDop.straatnaam">Hertog Karel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43587 425705</meta:user-defined>
    <meta:user-defined meta:name="OVERHEIDop.versieInformatie"/>
  </office:meta>
</office:document-meta>
</file>