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graafwerkzaamheden in de primaire waterkering ter plaatse van de Waaldijk 85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graafwerkzaamheden in de primaire waterkering ter plaatse van de Waaldijk 85 te Vuren, zaaknummer 2017026154. </text:p>
            <text:p text:style-name="common-al">Start bezwaartermijn: 20-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9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9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graafwerkzaamheden in de primaire waterkering ter plaatse van de Waaldijk 85 te Vu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99</meta:user-defined>
    <meta:user-defined meta:name="OVERHEIDop.WsbID/DC.identifier">wsb-2017-57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4LC</meta:user-defined>
    <meta:user-defined meta:name="OVERHEIDop.woonplaats">Vuren</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801 425884</meta:user-defined>
    <meta:user-defined meta:name="OVERHEIDop.versieInformatie"/>
  </office:meta>
</office:document-meta>
</file>