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atie van nieuwbouw op het bedrijf aan de Langesteeg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nieuwbouw op het bedrijf aan de Langesteeg 4 te Horssen. Zaaknummer 2017034995. </text:p>
            <text:p text:style-name="common-al">Start bezwaartermijn: 2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realisatie van nieuwbouw op het bedrijf aan de Langesteeg 4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8</meta:user-defined>
    <meta:user-defined meta:name="OVERHEIDop.WsbID/DC.identifier">wsb-2017-5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KN</meta:user-defined>
    <meta:user-defined meta:name="OVERHEIDop.woonplaats">Horssen</meta:user-defined>
    <meta:user-defined meta:name="OVERHEIDop.straatnaam">Lange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402 429536</meta:user-defined>
    <meta:user-defined meta:name="OVERHEIDop.versieInformatie"/>
  </office:meta>
</office:document-meta>
</file>