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tonnen keerwand in/nabij Lingedijk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tonnen keerwand in/nabij Lingedijk 24 te Geldermalsen. Zaaknummer 2017024583. </text:p>
            <text:p text:style-name="common-al">Start bezwaartermijn: 20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tonnen keerwand in/nabij Lingedijk 24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97</meta:user-defined>
    <meta:user-defined meta:name="OVERHEIDop.WsbID/DC.identifier">wsb-2017-5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VE 24</meta:user-defined>
    <meta:user-defined meta:name="OVERHEIDop.woonplaats">Geldermalsen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713 432769</meta:user-defined>
    <meta:user-defined meta:name="OVERHEIDop.versieInformatie"/>
  </office:meta>
</office:document-meta>
</file>