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verbouw van een bedrijfsunit en berging ter plaatse van Rivierdijk 635 en 635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verbouw van een bedrijfsunit en berging ter plaatse van Rivierdijk 635 en 635a te Hardinxveld-Giessendam, zaaknummer 2017027819. </text:p>
            <text:p text:style-name="common-al">Start bezwaartermijn: 2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verbouw van een bedrijfsunit en berging ter plaatse van Rivierdijk 635 en 635a te Hardinxveld-Giess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96</meta:user-defined>
    <meta:user-defined meta:name="OVERHEIDop.WsbID/DC.identifier">wsb-2017-5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EE</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763 425968</meta:user-defined>
    <meta:user-defined meta:name="OVERHEIDop.versieInformatie"/>
  </office:meta>
</office:document-meta>
</file>