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ter plaatse van de Kasteelsestraat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 ter plaatse van de Kasteelsestraat te Overasselt. Zaaknummer: 2017027119. </text:p>
            <text:p text:style-name="common-al">Start bezwaartermijn: 16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9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9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 ter plaatse van de Kasteelsestraat te Overassel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95</meta:user-defined>
    <meta:user-defined meta:name="OVERHEIDop.WsbID/DC.identifier">wsb-2017-57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11KA 9a</meta:user-defined>
    <meta:user-defined meta:name="OVERHEIDop.woonplaats">Overasselt</meta:user-defined>
    <meta:user-defined meta:name="OVERHEIDop.straatnaam">Kasteel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2777 420137</meta:user-defined>
    <meta:user-defined meta:name="OVERHEIDop.versieInformatie"/>
  </office:meta>
</office:document-meta>
</file>