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, het dempen van een B-watergang, het ter compensatie verbreden van een B-watergang en het aanleggen van een dam met duiker in een C-watergang ter plaatse van Wertsteeg 18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, het dempen van een B-watergang, het ter compensatie verbreden van een B-watergang en het aanleggen van een dam met duiker in een C-watergang ter plaatse van Wertsteeg 18 te Kerkdriel. Zaaknummer: 2017024943. </text:p>
            <text:p text:style-name="common-al">Start bezwaartermijn: 16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af nieuw verhard oppervlak, het dempen van een B-watergang, het ter compensatie verbreden van een B-watergang en het aanleggen van een dam met duiker in een C-watergang ter plaatse van Wertsteeg 18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4</meta:user-defined>
    <meta:user-defined meta:name="OVERHEIDop.WsbID/DC.identifier">wsb-2017-5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1PE</meta:user-defined>
    <meta:user-defined meta:name="OVERHEIDop.woonplaats">Kerkdriel</meta:user-defined>
    <meta:user-defined meta:name="OVERHEIDop.straatnaam">Wert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0890 419086</meta:user-defined>
    <meta:user-defined meta:name="OVERHEIDop.versieInformatie"/>
  </office:meta>
</office:document-meta>
</file>