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A-water ter plaatse van de Waalbandijk 101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am met duiker in A-water ter plaatse van de Waalbandijk 101 te Ochten. Zaaknummer: 2017027080. </text:p>
            <text:p text:style-name="common-al">Start bezwaartermijn: 16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92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9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9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dam met duiker in A-water ter plaatse van de Waalbandijk 101 te Och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92</meta:user-defined>
    <meta:user-defined meta:name="OVERHEIDop.WsbID/DC.identifier">wsb-2017-57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51CK 81</meta:user-defined>
    <meta:user-defined meta:name="OVERHEIDop.woonplaats">Ochten</meta:user-defined>
    <meta:user-defined meta:name="OVERHEIDop.straatnaam">Waalba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9788 435822</meta:user-defined>
    <meta:user-defined meta:name="OVERHEIDop.versieInformatie"/>
  </office:meta>
</office:document-meta>
</file>