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kerk nabij een oppervlaktewaterlichaam ter hoogte van Voorstraat 108 te Stell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kerk nabij een oppervlaktewaterlichaam ter hoogte van Voorstraat 108 te Stellendam, dossiernummer D0037573.</text:p>
            <text:p text:style-name="common-al">Start bezwaartermijn (6 weken): 21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8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8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8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kerk nabij een oppervlaktewaterlichaam ter hoogte van Voorstraat 108 te Stell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783</meta:user-defined>
    <meta:user-defined meta:name="OVERHEIDop.WsbID/DC.identifier">wsb-2017-57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1BE 108</meta:user-defined>
    <meta:user-defined meta:name="OVERHEIDop.woonplaats">Stellendam</meta:user-defined>
    <meta:user-defined meta:name="OVERHEIDop.straatnaam">Voor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0825 424408</meta:user-defined>
    <meta:user-defined meta:name="OVERHEIDop.versieInformatie"/>
  </office:meta>
</office:document-meta>
</file>