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een distributieleiding aan de Stationsweg en Vissersdijk te Heenvliet</text:p>
      <text:section text:name="zakelijke-mededeling_id1-3-2" text:style-name="zakelijke-mededeling">
        <text:section text:name="zakelijke-mededeling-tekst_id1-3-2-1" text:style-name="zakelijke-mededeling-tekst">
          <text:section text:name="tekst_id1-3-2-1-1" text:style-name="tekst">
            <text:p text:style-name="common-al">Het verwijderen en leggen van een distributieleiding aan de Stationsweg en Vissersdijk te Heenvliet</text:p>
            <text:p text:style-name="common-al">Het college van dijkgraaf en heemraden heeft besloten een water- en wegenvergunning te verlenen voor het verwijderen en leggen van een distributieleiding, dossiernummer D0037425.</text:p>
            <text:p text:style-name="common-al">Start bezwaartermijn (6 weken): 2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8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een distributieleiding aan de Stationsweg en Vissersdijk te Heen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82</meta:user-defined>
    <meta:user-defined meta:name="OVERHEIDop.WsbID/DC.identifier">wsb-2017-57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AV 19b</meta:user-defined>
    <meta:user-defined meta:name="OVERHEIDop.woonplaats">Heenvliet</meta:user-defined>
    <meta:user-defined meta:name="OVERHEIDop.straatnaam">Statio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251 430996</meta:user-defined>
    <meta:user-defined meta:name="OVERHEIDop.versieInformatie"/>
  </office:meta>
</office:document-meta>
</file>