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drie elektrakabels ter hoogte van Provincialeweg 38, 1108 AA Amsterdam - AGV - W-17.002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drie elektrakabels ter hoogte van Provincialeweg 38, 1108 AA Amsterdam. Casecode: W-17.00240.</text:p>
            <text:p text:style-name="common-al">Inzien van de stukken</text:p>
            <text:p text:style-name="common-al">Vanaf 27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J. van Koppen, van de afdeling Vergunningen, Toezicht en Handhaving van Waternet, telefoon 020 608 5369.</text:p>
            <text:p text:style-name="last-al">Amsterdam, 2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8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drie elektrakabels ter hoogte van Provincialeweg 38, 1108 AA Amsterdam - AGV - W-17.0024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80</meta:user-defined>
    <meta:user-defined meta:name="OVERHEIDop.WsbID/DC.identifier">wsb-2017-57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8AB 36</meta:user-defined>
    <meta:user-defined meta:name="OVERHEIDop.woonplaats">Amsterdam</meta:user-defined>
    <meta:user-defined meta:name="OVERHEIDop.straatnaam">Provincial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744</meta:user-defined>
    <meta:user-defined meta:name="OVERHEIDop.externeBijlage">Aanvraag|exb-2017-26745</meta:user-defined>
    <meta:user-defined meta:name="OVERHEIDop.externeBijlage">Bijlage 1|exb-2017-26746</meta:user-defined>
    <meta:user-defined meta:name="OVERHEIDop.externeBijlage">Bijlage 2|exb-2017-26747</meta:user-defined>
    <meta:user-defined meta:name="OVERHEID.EPSG28992/DC.spatial">128316 480895</meta:user-defined>
    <meta:user-defined meta:name="OVERHEIDop.versieInformatie"/>
  </office:meta>
</office:document-meta>
</file>