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nieuwen en/of aanpassen van bedrading voor kathodische beschermingspalen binnen het tracé Heenvliet – Spijkenisse/pont Heke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het vernieuwen en/of aanpassen van bedrading voor kathodische beschermingspalen binnen het tracé Heenvliet – Spijkenisse/pont Hekelingen, dossiernummer D0037228.</text:p>
            <text:p text:style-name="common-al">Start bezwaartermijn (6 weken): 21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7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7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7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nieuwen en/of aanpassen van bedrading voor kathodische beschermingspalen binnen het tracé Heenvliet – Spijkenisse/pont Hekel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779</meta:user-defined>
    <meta:user-defined meta:name="OVERHEIDop.WsbID/DC.identifier">wsb-2017-57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2</meta:user-defined>
    <meta:user-defined meta:name="OVERHEIDop.woonplaats">Spijkenisse</meta:user-defined>
    <meta:user-defined meta:name="OVERHEIDop.straatnaam">Markenburg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9242 431046</meta:user-defined>
    <meta:user-defined meta:name="OVERHEIDop.versieInformatie"/>
  </office:meta>
</office:document-meta>
</file>