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de Sloepweg van een voormalige bouwweg tot een openbare weg te Pernis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richten van de Sloepweg van een voormalige bouwweg tot een openbare weg te Pernis gemeente Rotterdam, dossiernummer D0037146.</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de Sloepweg van een voormalige bouwweg tot een openbare weg te Pernis gemeen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8</meta:user-defined>
    <meta:user-defined meta:name="OVERHEIDop.WsbID/DC.identifier">wsb-2017-57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5HT 1</meta:user-defined>
    <meta:user-defined meta:name="OVERHEIDop.woonplaats">Pernis Rotterdam</meta:user-defined>
    <meta:user-defined meta:name="OVERHEIDop.straatnaam">Pastori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991 433449</meta:user-defined>
    <meta:user-defined meta:name="OVERHEIDop.versieInformatie"/>
  </office:meta>
</office:document-meta>
</file>