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verwijderen van midden- en laagspanningskabels en een Hd gasleiding aan de Oude Veerweg ter hoogte van perceel 1 - 3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verwijderen van midden- en laagspanningskabels en een Hd gasleiding aan de Oude Veerweg ter hoogte van perceel 1 - 3 te Dordrecht, dossiernummer D0037090.</text:p>
            <text:p text:style-name="common-al">Start bezwaartermijn (6 weken): 21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7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verwijderen van midden- en laagspanningskabels en een Hd gasleiding aan de Oude Veerweg ter hoogte van perceel 1 - 3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77</meta:user-defined>
    <meta:user-defined meta:name="OVERHEIDop.WsbID/DC.identifier">wsb-2017-57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KM 1</meta:user-defined>
    <meta:user-defined meta:name="OVERHEIDop.woonplaats">Dordrecht</meta:user-defined>
    <meta:user-defined meta:name="OVERHEIDop.straatnaam">Oude 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6823 419979</meta:user-defined>
    <meta:user-defined meta:name="OVERHEIDop.versieInformatie"/>
  </office:meta>
</office:document-meta>
</file>