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LD gasleiding en het plaatsen van een mantelbuis aan het Frankepad 3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een LD gasleiding en het plaatsen van een mantelbuis aan het Frankepad 3 te Hendrik-Ido-Ambacht, dossiernummer D0037435.</text:p>
            <text:p text:style-name="common-al">Start bezwaartermijn (6 weken): 22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een LD gasleiding en het plaatsen van een mantelbuis aan het Frankepad 3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0</meta:user-defined>
    <meta:user-defined meta:name="OVERHEIDop.WsbID/DC.identifier">wsb-2017-5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V 1a</meta:user-defined>
    <meta:user-defined meta:name="OVERHEIDop.woonplaats">Hendrik-Ido-Ambacht</meta:user-defined>
    <meta:user-defined meta:name="OVERHEIDop.straatnaam">Franke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86 429542</meta:user-defined>
    <meta:user-defined meta:name="OVERHEIDop.versieInformatie"/>
  </office:meta>
</office:document-meta>
</file>