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laagspanningskabels ter hoogte van Amsterdamseweg 433-465 en Keizer Karelweg 484-490, 1181BP Amstelveen - AGV - W-17.012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laagspanningskabels ter hoogte van Amsterdamseweg 433-465 en Keizer Karelweg 484-490, 1181BP Amstelveen. Casecode: W-17.01230.</text:p>
            <text:p text:style-name="common-al">Inzien van de stukken</text:p>
            <text:p text:style-name="common-al">Vanaf 2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laagspanningskabels ter hoogte van Amsterdamseweg 433-465 en Keizer Karelweg 484-490, 1181BP Amstelveen - AGV - W-17.012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69</meta:user-defined>
    <meta:user-defined meta:name="OVERHEIDop.WsbID/DC.identifier">wsb-2017-57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BP 447</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730</meta:user-defined>
    <meta:user-defined meta:name="OVERHEIDop.externeBijlage">Bijlage 1|exb-2017-26731</meta:user-defined>
    <meta:user-defined meta:name="OVERHEIDop.externeBijlage">Aanvraag|exb-2017-26732</meta:user-defined>
    <meta:user-defined meta:name="OVERHEID.EPSG28992/DC.spatial">118840 481087</meta:user-defined>
    <meta:user-defined meta:name="OVERHEIDop.versieInformatie"/>
  </office:meta>
</office:document-meta>
</file>