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taande damwand en het plaatsen van een nieuwe ten behoeve van Marconiweg 2 te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bestaande damwand en het plaatsen van een nieuwe ten behoeve van Marconiweg 2 te Hellevoetsluis, dossiernummer D0037565.</text:p>
            <text:p text:style-name="common-al">Start bezwaartermijn (6 weken): 22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6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6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6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estaande damwand en het plaatsen van een nieuwe ten behoeve van Marconiweg 2 te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68</meta:user-defined>
    <meta:user-defined meta:name="OVERHEIDop.WsbID/DC.identifier">wsb-2017-57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5LV 2</meta:user-defined>
    <meta:user-defined meta:name="OVERHEIDop.woonplaats">Hellevoetsluis</meta:user-defined>
    <meta:user-defined meta:name="OVERHEIDop.straatnaam">Marconi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081 428754</meta:user-defined>
    <meta:user-defined meta:name="OVERHEIDop.versieInformatie"/>
  </office:meta>
</office:document-meta>
</file>