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ggen van veen voor de ontwikkeling van natuur ter hoogte van Nieuw-Loosdrechtsedijk 183, 1231KS Loosdrecht - AGV - W-17.011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ggen van veen voor de ontwikkeling van natuur ter hoogte van Nieuw-Loosdrechtsedijk 183, 1231KS Loosdrecht. Casecode: W-17.01127.</text:p>
            <text:p text:style-name="common-al">Inzien van de stukken</text:p>
            <text:p text:style-name="common-al">Vanaf 27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2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6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6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6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ggen van veen voor de ontwikkeling van natuur ter hoogte van Nieuw-Loosdrechtsedijk 183, 1231KS Loosdrecht - AGV - W-17.011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66</meta:user-defined>
    <meta:user-defined meta:name="OVERHEIDop.WsbID/DC.identifier">wsb-2017-57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KS 191</meta:user-defined>
    <meta:user-defined meta:name="OVERHEIDop.woonplaats">Loosdrecht</meta:user-defined>
    <meta:user-defined meta:name="OVERHEIDop.straatnaam">Nieuw-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719</meta:user-defined>
    <meta:user-defined meta:name="OVERHEIDop.externeBijlage">Bijlage 1|exb-2017-26720</meta:user-defined>
    <meta:user-defined meta:name="OVERHEIDop.externeBijlage">Bijlage 2|exb-2017-26721</meta:user-defined>
    <meta:user-defined meta:name="OVERHEIDop.externeBijlage">Bijlage 3|exb-2017-26722</meta:user-defined>
    <meta:user-defined meta:name="OVERHEID.EPSG28992/DC.spatial">136254 467006</meta:user-defined>
    <meta:user-defined meta:name="OVERHEIDop.versieInformatie"/>
  </office:meta>
</office:document-meta>
</file>