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305 Verleende watervergunning voor het vervangen van de beschoeiing bij Westzanerdijk 480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305 Verleende watervergunning voor het vervangen van de beschoeiing bij Westzanerdijk 480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5</meta:user-defined>
    <meta:user-defined meta:name="OVERHEIDop.WsbID/DC.identifier">wsb-2017-57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S 480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69 493886</meta:user-defined>
    <meta:user-defined meta:name="OVERHEIDop.versieInformatie"/>
  </office:meta>
</office:document-meta>
</file>