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20 Verleende watervergunning voor het leggen van een kabel, waarbij de weg en een waterloop worden gekruist,  bij Wormerweg 30 in We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20 Verleende watervergunning voor het leggen van een kabel, waarbij de weg en een waterloop worden gekruist,  bij Wormerweg 30 in West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61</meta:user-defined>
    <meta:user-defined meta:name="OVERHEIDop.WsbID/DC.identifier">wsb-2017-57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C 30</meta:user-defined>
    <meta:user-defined meta:name="OVERHEIDop.woonplaats">Westbeemster</meta:user-defined>
    <meta:user-defined meta:name="OVERHEIDop.straatnaam">Wo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75 505786</meta:user-defined>
    <meta:user-defined meta:name="OVERHEIDop.versieInformatie"/>
  </office:meta>
</office:document-meta>
</file>