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9232 Verleende watervergunning voor het verwijderen van drie verdeelkasten en het leggen van een kabel, bij Molenpad 1 en 9, Julianaweg 62 en Kerklaan 39 in Aker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58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5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5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9232 Verleende watervergunning voor het verwijderen van drie verdeelkasten en het leggen van een kabel, bij Molenpad 1 en 9, Julianaweg 62 en Kerklaan 39 in Akersloo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58</meta:user-defined>
    <meta:user-defined meta:name="OVERHEIDop.WsbID/DC.identifier">wsb-2017-57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21BK 39</meta:user-defined>
    <meta:user-defined meta:name="OVERHEIDop.woonplaats">Akersloot</meta:user-defined>
    <meta:user-defined meta:name="OVERHEIDop.straatnaam">Kerkl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933 508499</meta:user-defined>
    <meta:user-defined meta:name="OVERHEIDop.versieInformatie"/>
  </office:meta>
</office:document-meta>
</file>