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204 Verleende watervergunning voor het leggen van een kabel, waarbij de weg en twee waterlopen worden gekruist, bij Noorderweg 133 in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204 Verleende watervergunning voor het leggen van een kabel, waarbij de weg en twee waterlopen worden gekruist, bij Noorderweg 133 in Wijdeworm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56</meta:user-defined>
    <meta:user-defined meta:name="OVERHEIDop.WsbID/DC.identifier">wsb-2017-57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M 133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408 502135</meta:user-defined>
    <meta:user-defined meta:name="OVERHEIDop.versieInformatie"/>
  </office:meta>
</office:document-meta>
</file>