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761 Verleende watervergunning voor het bouwen van een woning op kavel A8 nabij de waterkering langs de Kanaaldijk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761 Verleende watervergunning voor het bouwen van een woning op kavel A8 nabij de waterkering langs de Kanaaldijk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5</meta:user-defined>
    <meta:user-defined meta:name="OVERHEIDop.WsbID/DC.identifier">wsb-2017-57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LC 11</meta:user-defined>
    <meta:user-defined meta:name="OVERHEIDop.woonplaats">Purmerend</meta:user-defined>
    <meta:user-defined meta:name="OVERHEIDop.straatnaam">Singelbuu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36 502460</meta:user-defined>
    <meta:user-defined meta:name="OVERHEIDop.versieInformatie"/>
  </office:meta>
</office:document-meta>
</file>