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69243 Verleende watervergunning voor het vervangen van een HAS-kast en het leggen van een gasleiding in de waterkering nabij de Westerweg 23A in Heerhugo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 juni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753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753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753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69243 Verleende watervergunning voor het vervangen van een HAS-kast en het leggen van een gasleiding in de waterkering nabij de Westerweg 23A in Heerhugowaar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27</meta:user-defined>
    <meta:user-defined meta:name="OVERHEIDop.publicationIssue">5753</meta:user-defined>
    <meta:user-defined meta:name="OVERHEIDop.WsbID/DC.identifier">wsb-2017-575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04PB 23b</meta:user-defined>
    <meta:user-defined meta:name="OVERHEIDop.woonplaats">Heerhugowaard</meta:user-defined>
    <meta:user-defined meta:name="OVERHEIDop.straatnaam">Wester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737 520611</meta:user-defined>
    <meta:user-defined meta:name="OVERHEIDop.versieInformatie"/>
  </office:meta>
</office:document-meta>
</file>