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8518 Verleende watervergunning voor het leggen van een leiding vanaf de berm van de weg, waarbij een waterloop gekruist wordt nabij Korte Bosweg 48 in 't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5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8518 Verleende watervergunning voor het leggen van een leiding vanaf de berm van de weg, waarbij een waterloop gekruist wordt nabij Korte Bosweg 48 in 't Z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5751</meta:user-defined>
    <meta:user-defined meta:name="OVERHEIDop.WsbID/DC.identifier">wsb-2017-575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CA</meta:user-defined>
    <meta:user-defined meta:name="OVERHEIDop.woonplaats">'t Zand</meta:user-defined>
    <meta:user-defined meta:name="OVERHEIDop.straatnaam">Korte Bo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218 539445</meta:user-defined>
    <meta:user-defined meta:name="OVERHEIDop.versieInformatie"/>
  </office:meta>
</office:document-meta>
</file>