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457 Verleende watervergunning voor het wijzigen van diverse werkzaamheden uit de verleende vergunning met registratienummer 17.10991 deel 2PSG en Distelvlindererf De Draai Heerhugo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4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4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457 Verleende watervergunning voor het wijzigen van diverse werkzaamheden uit de verleende vergunning met registratienummer 17.10991 deel 2PSG en Distelvlindererf De Draai Heerhugo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46</meta:user-defined>
    <meta:user-defined meta:name="OVERHEIDop.WsbID/DC.identifier">wsb-2017-57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HC 81</meta:user-defined>
    <meta:user-defined meta:name="OVERHEIDop.woonplaats">Heerhugowaard</meta:user-defined>
    <meta:user-defined meta:name="OVERHEIDop.straatnaam">Van Ve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787 519825</meta:user-defined>
    <meta:user-defined meta:name="OVERHEIDop.versieInformatie"/>
  </office:meta>
</office:document-meta>
</file>