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8710 Verleende watervergunning voor het plaatsen van een beschoeiing bij Elbaweg 2 in Hem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45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4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4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8710 Verleende watervergunning voor het plaatsen van een beschoeiing bij Elbaweg 2 in Hem 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45</meta:user-defined>
    <meta:user-defined meta:name="OVERHEIDop.WsbID/DC.identifier">wsb-2017-574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7MP 2</meta:user-defined>
    <meta:user-defined meta:name="OVERHEIDop.woonplaats">Hem</meta:user-defined>
    <meta:user-defined meta:name="OVERHEIDop.straatnaam">Elba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3623 518433</meta:user-defined>
    <meta:user-defined meta:name="OVERHEIDop.versieInformatie"/>
  </office:meta>
</office:document-meta>
</file>