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497 Verleende watervergunning voor het leggen van een leiding door middel van een open ontgraving waarbij de waterkering gekruist wordt bij Zaandijkerweg 1A in Wormer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497 Verleende watervergunning voor het leggen van een leiding door middel van een open ontgraving waarbij de waterkering gekruist wordt bij Zaandijkerweg 1A in Wormer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4</meta:user-defined>
    <meta:user-defined meta:name="OVERHEIDop.WsbID/DC.identifier">wsb-2017-57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AX 1a</meta:user-defined>
    <meta:user-defined meta:name="OVERHEIDop.woonplaats">Wormerveer</meta:user-defined>
    <meta:user-defined meta:name="OVERHEIDop.straatnaam">Zaan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85 499988</meta:user-defined>
    <meta:user-defined meta:name="OVERHEIDop.versieInformatie"/>
  </office:meta>
</office:document-meta>
</file>