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775 Verleende watervergunning voor het verwijderen van een dam, het dempen van een waterloop en ter compensatie hiervan verbreden van een waterloop nabij Korte Ruigeweg 53 in Oude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775 Verleende watervergunning voor het verwijderen van een dam, het dempen van een waterloop en ter compensatie hiervan verbreden van een waterloop nabij Korte Ruigeweg 53 in Oudeslui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1</meta:user-defined>
    <meta:user-defined meta:name="OVERHEIDop.WsbID/DC.identifier">wsb-2017-57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JB 17</meta:user-defined>
    <meta:user-defined meta:name="OVERHEIDop.woonplaats">Alkmaar</meta:user-defined>
    <meta:user-defined meta:name="OVERHEIDop.straatnaam">Maurits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76 515198</meta:user-defined>
    <meta:user-defined meta:name="OVERHEIDop.versieInformatie"/>
  </office:meta>
</office:document-meta>
</file>