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709 Verleende watervergunning voor het vervangen van de beschoeiing bij Zwaagdijk 335 in Zwaagdijk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37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709 Verleende watervergunning voor het vervangen van de beschoeiing bij Zwaagdijk 335 in Zwaagdijk-W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37</meta:user-defined>
    <meta:user-defined meta:name="OVERHEIDop.WsbID/DC.identifier">wsb-2017-57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B 333b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842 521697</meta:user-defined>
    <meta:user-defined meta:name="OVERHEIDop.versieInformatie"/>
  </office:meta>
</office:document-meta>
</file>