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9097 Verleende watervergunning voor het leggen en verwijderen van kabels nabij de regionale waterkering ter hoogte van Belkmerweg 21a in Burger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31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3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3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9097 Verleende watervergunning voor het leggen en verwijderen van kabels nabij de regionale waterkering ter hoogte van Belkmerweg 21a in Burgerbru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31</meta:user-defined>
    <meta:user-defined meta:name="OVERHEIDop.WsbID/DC.identifier">wsb-2017-57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GB 21</meta:user-defined>
    <meta:user-defined meta:name="OVERHEIDop.woonplaats">Burgerbrug</meta:user-defined>
    <meta:user-defined meta:name="OVERHEIDop.straatnaam">Belkm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888 530132</meta:user-defined>
    <meta:user-defined meta:name="OVERHEIDop.versieInformatie"/>
  </office:meta>
</office:document-meta>
</file>