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597 Verleende watervergunning voor het vervangen van de beschoeiing bij De Verbinding 1 in Sch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0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597 Verleende watervergunning voor het vervangen van de beschoeiing bij De Verbinding 1 in Scha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30</meta:user-defined>
    <meta:user-defined meta:name="OVERHEIDop.WsbID/DC.identifier">wsb-2017-57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DB 2</meta:user-defined>
    <meta:user-defined meta:name="OVERHEIDop.woonplaats">Schagen</meta:user-defined>
    <meta:user-defined meta:name="OVERHEIDop.straatnaam">De Verbindi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85 533503</meta:user-defined>
    <meta:user-defined meta:name="OVERHEIDop.versieInformatie"/>
  </office:meta>
</office:document-meta>
</file>